
<file path=META-INF/manifest.xml><?xml version="1.0" encoding="utf-8"?>
<manifest:manifest xmlns:manifest="urn:oasis:names:tc:opendocument:xmlns:manifest:1.0">
  <manifest:file-entry manifest:full-path="OleObj1"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bold" fo:font-family="Calibri" style:font-family-asian="Calibri" style:font-family-complex="Calibri"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1.00pt" fo:font-weight="bold" fo:font-family="Calibri" style:font-family-asian="Calibri" style:font-family-complex="Calibri"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2.00pt" fo:font-weight="bold" fo:font-family="Calibri" style:font-family-asian="Calibri" style:font-family-complex="Calibri"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1.00pt" fo:font-weight="normal" fo:font-family="Nyala" style:font-family-asian="Nyala" style:font-family-complex="Nyala"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left" fo:margin-bottom="10.00pt"/>
    </style:style>
    <style:style style:name="P2" style:family="paragraph">
      <style:paragraph-properties fo:line-height="115.00%" fo:text-align="left" fo:margin-bottom="10.00pt"/>
    </style:style>
  </office:automatic-styles>
  <office:body>
    <office:text>
      <text:p text:style-name="P1"><text:span text:style-name="T1"><text:s/></text:span><draw:frame text:anchor-type="as-char" svg:width="33.57mm" svg:height="34.64mm" style:rel-width="scale" style:rel-height="scale"><draw:object-ole xlink:href="OleObj1"/><draw:image xlink:href="ObjectReplacements/OleObj1"/></draw:frame><text:span text:style-name="T3"/></text:p>
      <text:p text:style-name="P1"><text:span text:style-name="T4"><text:s text:c="2"/></text:span></text:p>
      <text:p text:style-name="P1"><text:span text:style-name="T4">By Roba Pawelos</text:span></text:p>
      <text:p text:style-name="P1"><text:span text:style-name="T5">No Oromo has constitutional or legal protection from the cruelty of the TPLF/EPRDF regime.</text:span></text:p>
      <text:p text:style-name="P1"><text:span text:style-name="T6">A country is not about its leaders but of its people. It goes without saying that the people are the symbolic mirror of their nation. That is exactly why foreigners particularly the development partners assess and evaluate a nation through its people. In other words, a happy people are citizen of not only a peaceful and happy nation but one which accepts the principles of democracy, rule of law and human and people’s right. On the contrast, heartbroken, timid and unhappy people are subjects of dictatorial, callous and brutal regimes. Such people are robbed of their humanity and identity through systematic harassment, intimidation, unlawful detention, extra judicial killing and disappearances by the leaders who transformed themselves into creators of human life or lords. The largest oromo nation in Ethiopia through the 22years of TPLF/EPRDF repressive leadership has turned into a nation sobbing in the dark. One does not need to be a rocket scientist to figure this out. All it takes is a closer look at any Oromos in the face. The story is the same on all the faces: fear, uncertainty, and an unquenchable thirst for freedom. The disturbing melody of the sobs in the dark echo the rhythmic desire to break free from TPLF dictatorial shackles. </text:span></text:p>
      <text:p text:style-name="P1"><text:span text:style-name="T6">The Horn African region of the Ethiopia is home to just 90 million people, it is also home to one of the world’s most ruthless, and eccentric, tyrannical regime .TPLF/EPRDF is ruling the nation particularly the oromos with an iron fist for the past two decades and yet moving on. Today dissents in Oromia are frequently harassed, arrested, tortured, murdered and put through sham trials, while the people are kept in a constant state of terror through tight media control, as repeatedly reported by several human rights groups.<text:s text:c="2"/>It has been long time since the Woyane government bans most foreign journalists and human rights organizations and NGOs from operating in the country for the aim of hiding its brutal governance from the world. While the people in Ethiopia are being in terrorized by TPLF gangs, the western powers are yet looking at the country as a very strategic place to fight the so called terrorism in horn African region.<text:s text:c="2"/>But In today’s Ethiopia; as an Oromo, No one can speak out against the dictatorship in that country. You can be killed. You can be arrested. You can be kept in prison for a long time. Or you can disappear in thin air. Nobody will help. Intimidations, looting oromo resources<text:s text:c="3"/>and evicting oromos from their farm lands have become the order of the day everywhere across Oromia. </text:span></text:p>
      <text:p text:style-name="P1"><text:span text:style-name="T6">No Oromo has constitutional or legal protection from the killing machinery of the TPLF securities. The recent murdering of Tesfahun Chemeda in kallitti prison is a case book of the current circumstance.</text:span></text:p>
      <text:p text:style-name="P1"><text:span text:style-name="T6">The So called EPRDF constitution, as all Ethiopian constitutions had always been under the previous Ethiopian regimes, is prepared not to give legal protections to the Oromo people, but to be used against the Oromo people. Prisons in the Ethiopia have become the last home to Oromo nationalists, human right activists or political opponent of the regime. Yet the international community is either not interested or have ignored the numerous Human Right abuses in Ethiopia simply because, they think there is stability in the country. Is there no stability in North Korea? I don’t understand why the international community playing double standard with dining and wining with Ethiopian brutal dictators while trying to internationally isolate other dictators. For crying out loud, all dictators are dangerous to humanity and shaking their hands is even taboo much more doing business with them.</text:span></text:p>
      <text:p text:style-name="P1"><text:span text:style-name="T6">Without the support of the USA and EU, major pillars of the regime would have collapsed. Because one reason why TPLF is sustaining in power is through the budgetary support and development funding of the EU, the United States and offered diplomatic validation by the corrupted African Union. Foremost, the US and EU as the largest partners are responsible for funding the regime’s sustainability and its senseless brutality against ordinary citizens. They would have the capacity to disrupt the economic might of this regime without negatively impacting ordinary citizens, and their failure to do so is directly responsible for the loss of many innocent lives, the torture of many and other grievous human rights abuses. Helping dictators while they butcher our people is what I cannot understand. What I want to notify here is, on the way of struggling for freedom it is very essential to call on the western powers to stop the support they are rendering to dictators in the name of fighting the so called terrorism in Horn Africa, otherwise it will remain an obstacle for the struggle.</text:span></text:p>
      <text:p text:style-name="P1"><text:span text:style-name="T6">Holding elections alone does not make a country democratic. Where there is no an independent media, an independent judiciary (for the rule of law), an independent central bank, an independent electoral commission (for a free and fair vote); neutral and professional security forces; and an autonomous (not a rubber stamp) parliament, no one should expect that the pseudo election will remove TPLF from power. The so-called “Ethiopian constitution” is a façade that is not worth the paper which it is written on. It does not impose the rule of law; and does not effectively limit governmental power. No form of dissent is tolerated in the country.</text:span><text:span text:style-name="T7"/></text:p>
      <text:p text:style-name="P1"><text:span text:style-name="T8">As my understanding and as we have observed for more than two decades, it is unthinkable to remove TPLF regime without a military struggle or without popular Uprisings. They are staying, staying, and staying in power<text:s/></text:span><text:span text:style-name="T9">–</text:span><text:span text:style-name="T10"><text:s/>10, 20, 22 and may be 30 or 40 years. They have developed the mentality of staying on power as their own family and ethnic property. So that they are grooming their clans, their wives, sons, cats, dogs and even goats to succeed them. They are simply the worst mafia regime and the most politically intolerant in the Africa. It is impossible to remove them electorally because we have been witnessing that the electoral system is fundamentally flawed and indomitably skewed in favor them. Every gesture and every words coming from TPLF gangs in the last several years have confirmed that to remove them by election is nothing but like to dream in daylight. </text:span></text:p>
      <text:p text:style-name="P1"><text:span text:style-name="T11">The late dictator “Meles Zenawi” had once said that TPLF “shall rule for a thousand years”, asserting that elections SHALL NOT remove his government.<text:s text:c="2"/>He also said: "the group who want the power must go the forest and fight to achieve power".<text:s text:c="3"/>Therefore, taking part in Pseudo election will have no impact on reducing the pain of the oppressed people. Evidently, the opposition and civil societies have been rendered severely impotent, as any form of dissent attracts the ultimate penalty in Ethiopia. Furthermore, we are watching that this regime is intensifying its repression of democracy each day, and ruling strictly through the instrument of paralyzing fear and the practice of brutality against ordinary citizens.</text:span></text:p>
      <text:p text:style-name="P1"><text:span text:style-name="T11"><text:s/>As we are learning from history, Dictators are not in a business of allowing election that could remove them from their thrones. The only way to remove this TPLF dictatorship is through a military force, popular uprising, or a rebel insurgency: Egypt (2011), Ivory Coast (2011), Tunisia (2011), Libya (2011), Rwanda (1994), Somalia (1991), Liberia (1999), etc. A high time to fire up resistance to the TPLF killings and resource plundering in Oromia, is now.<text:s text:c="2"/>To overthrow this brutal TPLF dictatorship and to end the 22 years of our pain, it is a must to begin the resistance with a nationwide show of defiance including distributing postures of resistance against their brutality across Oromia and the country. Once a national campaign of defiance begins, it will be easy to see how the TPLF regime will crumble like a sand castle. Besides, we the Oromo Diaspora need to work on strengthening the struggle by any means we can. It is the responsibility of the Diaspora to advance the Oromo cause, and at the same time to determine how our efforts can be aided by the international community. As well, it is a time for every freedom thirsty oromo to take part in supporting our organization Oromo liberation Front by any means we can.<text:s text:c="2"/></text:span></text:p>
      <text:p text:style-name="P1"><text:span text:style-name="T11">These days, TPLF regime is standing on one foot and removing it is easier than it appears. Let all oppressed nations organize for the final push to liberty. The biggest fear of Woyane regime is people being organized and armed with weapons of unity, knowledge, courage, vigilance, and justice. What is needed is a unified, dedicated struggle for justice and sincerity. Oromo’s are tired of the dying, the arrests, the detentions, the torture, the brutality and the forced disappearances. This should come to an end! DEAD FOR<text:s text:c="2"/>TPLF<text:s text:c="2"/>LEADERES ,.long live<text:s text:c="2"/>FOR OROMIYA </text:span></text:p>
      <text:p text:style-name="P1"><text:span text:style-name="T11">ROBA PAWELOS </text:span></text:p>
      <text:p text:style-name="P2"><text:span text:style-name="T11"/></text:p>
      <text:p text:style-name="P2"><text:span text:style-name="T11"/></text:p>
      <text:p text:style-name="P2"><text:span text:style-name="T11"/></text:p>
      <text:p text:style-name="P2"><text:span text:style-name="T11"/></text:p>
      <text:p text:style-name="P2"><text:span text:style-name="T11"/></text:p>
      <text:p text:style-name="P2"><text:span text:style-name="T11"/></text:p>
      <text:p text:style-name="P2"><text:span text:style-name="T11"/></text:p>
      <text:p text:style-name="P2"><text:span text:style-name="T11"/></text:p>
      <text:p text:style-name="P2"><text:span text:style-name="T11"/></text:p>
      <text:p text:style-name="P2"><text:span text:style-name="T11"/></text:p>
      <text:p text:style-name="P2"><text:span text:style-name="T11"/></text:p>
      <text:p text:style-name="P2"><text:span text:style-name="T11"/></text:p>
      <text:p text:style-name="P2"><text:span text:style-name="T11"/></text:p>
      <text:p text:style-name="P2"><text:span text:style-name="T11"/></text:p>
      <text:p text:style-name="P2"><text:span text:style-name="T11"/></text:p>
      <text:p text:style-name="P2"><text:span text:style-name="T11"/></text:p>
      <text:p text:style-name="P2"><text:span text:style-name="T11"/></text:p>
      <text:p text:style-name="P2"><text:span text:style-name="T11"/></text:p>
      <text:p text:style-name="P2"><text:span text:style-name="T11"/></text:p>
      <text:p text:style-name="P2"><text:span text:style-name="T11"/></text:p>
      <text:p text:style-name="P2"><text:span text:style-name="T11"/></text:p>
      <text:p text:style-name="P2"><text:span text:style-name="T11"/></text:p>
      <text:p text:style-name="P2"><text:span text:style-name="T11"/></text:p>
      <text:p text:style-name="P2"><text:span text:style-name="T11"/></text:p>
      <text:p text:style-name="P2"><text:span text:style-name="T11"/></text:p>
      <text:p text:style-name="P2"><text:span text:style-name="T11"/></text:p>
      <text:p text:style-name="P2"><text:span text:style-name="T11"/></text:p>
      <text:p text:style-name="P2"><text:span text:style-name="T11"/></text:p>
      <text:p text:style-name="P2"><text:span text:style-name="T11"/></text:p>
      <text:p text:style-name="P2"><text:span text:style-name="T11"/></text:p>
      <text:p text:style-name="P2"><text:span text:style-name="T11"/></text:p>
      <text:p text:style-name="P2"><text:span text:style-name="T11"/></text:p>
      <text:p text:style-name="P2"><text:span text:style-name="T11"/></text:p>
      <text:p text:style-name="P2"><text:span text:style-name="T11"/></text:p>
      <text:p text:style-name="P2"><text:span text:style-name="T11"/></text:p>
      <text:p text:style-name="P2"><text:span text:style-name="T11"/></text:p>
      <text:p text:style-name="P2"><text:span text:style-name="T11"/></text:p>
      <text:p text:style-name="P2"><text:span text:style-name="T11"/></text:p>
      <text:p text:style-name="P2"><text:span text:style-name="T11"/></text:p>
      <text:p text:style-name="P2"><text:span text:style-name="T11"/></text:p>
      <text:p text:style-name="P2"><text:span text:style-name="T11"/></text:p>
      <text:p text:style-name="P2"><text:span text:style-name="T11"/></text:p>
      <text:p text:style-name="P2"><text:span text:style-name="T11"/></text:p>
      <text:p text:style-name="P2"><text:span text:style-name="T11"/></text:p>
      <text:p text:style-name="P2"><text:span text:style-name="T11"/></text:p>
      <text:p text:style-name="P2"><text:span text:style-name="T11"/></text:p>
      <text:p text:style-name="P2"><text:span text:style-name="T11"/></text:p>
      <text:p text:style-name="P2"><text:span text:style-name="T11"/></text:p>
      <text:p text:style-name="P2"><text:span text:style-name="T11"/></text:p>
      <text:p text:style-name="P2"><text:span text:style-name="T11"/></text:p>
      <text:p text:style-name="P2"><text:span text:style-name="T11"/></text:p>
      <text:p text:style-name="P2"><text:span text:style-name="T11"/></text:p>
      <text:p text:style-name="P2"><text:span text:style-name="T11"/></text:p>
      <text:p text:style-name="P2"><text:span text:style-name="T11"/></text:p>
      <text:p text:style-name="P2"><text:span text:style-name="T11"/></text:p>
      <text:p text:style-name="P2"><text:span text:style-name="T11"/></text:p>
      <text:p text:style-name="P2"><text:span text:style-name="T11"/></text:p>
      <text:p text:style-name="P2"><text:span text:style-name="T11"/></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